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Nieuwveens Jaagpad 112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ieuwkoop op 14 april een melding zaaknummer: 2023-003044. De melding is ingediend voor het veranderen van een landbouwbedrijf. Het bedrijf is gelegen op de locatie Nieuwveens Jaagpad 112 in Nieuwveen. </text:p>
            <text:p text:style-name="common-al">De melding gaat over een nieuwe kas die gebruikt gaat worden voor bloementeelt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3-00304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343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3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3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023-003044</meta:user-defined>
    <meta:user-defined meta:name="DCTERMS.abstract">het betreft veranderen van een landbouwbedrijf</meta:user-defined>
    <dc:language>nl</dc:language>
    <meta:user-defined meta:name="OVERHEIDop.locatietype/OVERHEIDop.gebiedsmarkering">Adres</meta:user-defined>
    <meta:user-defined meta:name="DC.title">Ingekomen melding Activiteitenbesluit milieubeheer − Nieuwveens Jaagpad 112 in Nieuwve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33</meta:user-defined>
    <meta:user-defined meta:name="OVERHEIDop.GmbID/DC.identifier">gmb-2023-223433</meta:user-defined>
    <meta:user-defined meta:name="OVERHEIDop.versieInformatie"/>
  </office:meta>
</office:document-meta>
</file>