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parkeerplaats en opslagruimte aan Meinweg 2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Deze omgevingsvergunning hebben wij van rechtswege verleend omdat binnen de beslistermijn geen besluit is genomen. 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Meinweg 2, 6075 NA Herkenbosch: het uitbreiden van de parkeerplaats en opslagruimte. </text:p>
            <text:p text:style-name="last-al">Periode bezwaar: 16 mei 2023 t/m 27 juni 2023. Regulier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343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3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3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parkeerplaats en opslagruimte aan Meinweg 2 te Herkenbosch</meta:user-defined>
    <meta:user-defined meta:name="DCTERMS.W3CDTF/DCTERMS.available">2023-05-23</meta:user-defined>
    <meta:user-defined meta:name="DCTERMS.W3CDTF/OVERHEIDop.jaargang">2023</meta:user-defined>
    <meta:user-defined meta:name="OVERHEIDop.publicationIssue">223430</meta:user-defined>
    <meta:user-defined meta:name="OVERHEIDop.GmbID/DC.identifier">gmb-2023-223430</meta:user-defined>
    <meta:user-defined meta:name="OVERHEIDop.versieInformatie"/>
  </office:meta>
</office:document-meta>
</file>