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poldersstraat 45 5591K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5-2023 een aanvraag omgevingsvergunning ontvangen.</text:p>
            <text:p text:style-name="common-al">Het betreft een aanvraag op locatie Heipoldersstraat 45 5591KA Heeze met omschrijving Verbouwen woning met zaaknummer <text:span text:style-name="nadrukvet">2023-374761</text:span>.</text:p>
            <text:p text:style-name="common-al">De zaak is geregistreerd onder nummer 2023-3747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2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4761</meta:user-defined>
    <meta:user-defined meta:name="DCTERMS.abstract">Verbouwen woning Heipolderstraat 45 Heeze</meta:user-defined>
    <dc:language>nl</dc:language>
    <meta:user-defined meta:name="OVERHEIDop.locatietype/OVERHEIDop.gebiedsmarkering">Punt</meta:user-defined>
    <meta:user-defined meta:name="DC.title">Ingediende aanvraag omgevingsvergunning Heipoldersstraat 45 5591KA Heez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29</meta:user-defined>
    <meta:user-defined meta:name="OVERHEIDop.GmbID/DC.identifier">gmb-2023-223429</meta:user-defined>
    <meta:user-defined meta:name="OVERHEIDop.versieInformatie"/>
  </office:meta>
</office:document-meta>
</file>