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school aan Dr. van der Willigenstraat 10 te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school (Bouwen, Strijd Gebr. gronden/bouww. met RO), Dr. van der Willigenstraat 10, 4196 JM, in Tricht (16-05-2023) (bezwaar mogelijk), ODR230337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3426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2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2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03373</meta:user-defined>
    <dc:language>nl</dc:language>
    <meta:user-defined meta:name="OVERHEIDop.locatietype/OVERHEIDop.gebiedsmarkering">Adres</meta:user-defined>
    <meta:user-defined meta:name="DC.title">Toestemming voor het bouwen van een school aan Dr. van der Willigenstraat 10 te Tricht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426</meta:user-defined>
    <meta:user-defined meta:name="OVERHEIDop.GmbID/DC.identifier">gmb-2023-223426</meta:user-defined>
    <meta:user-defined meta:name="OVERHEIDop.versieInformatie"/>
  </office:meta>
</office:document-meta>
</file>