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bedrijfswoning naar woning aan Van Dam van Isseltweg 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mzetten van bedrijfswoning naar woning (Strijd Gebr. gronden/bouww. met RO), Van Dam van Isseltweg 8, in Geldermalsen (11-05-2023) (bezwaar mogelijk), ODR23036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2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3639</meta:user-defined>
    <dc:language>nl</dc:language>
    <meta:user-defined meta:name="OVERHEIDop.locatietype/OVERHEIDop.gebiedsmarkering">Adres</meta:user-defined>
    <meta:user-defined meta:name="DC.title">Toestemming voor het omzetten van bedrijfswoning naar woning aan Van Dam van Isseltweg 8 te Geldermal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25</meta:user-defined>
    <meta:user-defined meta:name="OVERHEIDop.GmbID/DC.identifier">gmb-2023-223425</meta:user-defined>
    <meta:user-defined meta:name="OVERHEIDop.versieInformatie"/>
  </office:meta>
</office:document-meta>
</file>