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ierenverblijf aan Van Dam van Isseltweg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ierenverblijf (Bouwen, Strijd Gebr. gronden/bouww. met RO), Van Dam van Isseltweg 1, 4191 KC, in Geldermalsen (12-05-2023) (bezwaar mogelijk), ODR23021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2144</meta:user-defined>
    <dc:language>nl</dc:language>
    <meta:user-defined meta:name="OVERHEIDop.locatietype/OVERHEIDop.gebiedsmarkering">Adres</meta:user-defined>
    <meta:user-defined meta:name="DC.title">Toestemming voor het bouwen van een dierenverblijf aan Van Dam van Isseltweg 1 te Geldermal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21</meta:user-defined>
    <meta:user-defined meta:name="OVERHEIDop.GmbID/DC.identifier">gmb-2023-223421</meta:user-defined>
    <meta:user-defined meta:name="OVERHEIDop.versieInformatie"/>
  </office:meta>
</office:document-meta>
</file>