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esdoorn aan Roermondseweg ongenummerd te Posterholt</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common-al">Roermondseweg ongenummerd, Posterholt: het kappen van een esdoorn. Verzonden op 16 mei 2023. Reguliere procedur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23419</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419</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419</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Toestemming voor het kappen van een esdoorn aan Roermondseweg ongenummerd te Posterholt</meta:user-defined>
    <meta:user-defined meta:name="DCTERMS.W3CDTF/DCTERMS.available">2023-05-23</meta:user-defined>
    <meta:user-defined meta:name="DCTERMS.W3CDTF/OVERHEIDop.jaargang">2023</meta:user-defined>
    <meta:user-defined meta:name="OVERHEIDop.publicationIssue">223419</meta:user-defined>
    <meta:user-defined meta:name="OVERHEIDop.GmbID/DC.identifier">gmb-2023-223419</meta:user-defined>
    <meta:user-defined meta:name="OVERHEIDop.versieInformatie"/>
  </office:meta>
</office:document-meta>
</file>