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F 4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5-2023 een aanvraag omgevingsvergunning ontvangen.</text:p>
            <text:p text:style-name="common-al">Het betreft een aanvraag op locatie Heeze F 4466 met omschrijving Pinbox Geldmaat Heeze Verplaatsen met zaaknummer <text:span text:style-name="nadrukvet">2023-374757</text:span>.</text:p>
            <text:p text:style-name="common-al">De zaak is geregistreerd onder nummer 2023-374757 en is aangevraagd voor de volgende onderdelen: Bouwen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41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757</meta:user-defined>
    <meta:user-defined meta:name="DCTERMS.abstract">Pinbox Geldmaat Heeze Verplaatsen Jan Deckerstraat Heeze</meta:user-defined>
    <dc:language>nl</dc:language>
    <meta:user-defined meta:name="OVERHEIDop.locatietype/OVERHEIDop.gebiedsmarkering">Punt</meta:user-defined>
    <meta:user-defined meta:name="DC.title">Ingediende aanvraag omgevingsvergunning Heeze F 4466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17</meta:user-defined>
    <meta:user-defined meta:name="OVERHEIDop.GmbID/DC.identifier">gmb-2023-223417</meta:user-defined>
    <meta:user-defined meta:name="OVERHEIDop.versieInformatie"/>
  </office:meta>
</office:document-meta>
</file>