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brengen van handelsreclame aan De Aaldor 24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aanbrengen van handelsreclame (Bouwen, Reclame), De Aaldor 24, 4191 PC, in Geldermalsen (11-05-2023) (bezwaar mogelijk), ODR2304667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3416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416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416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DR2304667</meta:user-defined>
    <dc:language>nl</dc:language>
    <meta:user-defined meta:name="OVERHEIDop.locatietype/OVERHEIDop.gebiedsmarkering">Adres</meta:user-defined>
    <meta:user-defined meta:name="DC.title">Toestemming voor het aanbrengen van handelsreclame aan De Aaldor 24 te Geldermalsen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3416</meta:user-defined>
    <meta:user-defined meta:name="OVERHEIDop.GmbID/DC.identifier">gmb-2023-223416</meta:user-defined>
    <meta:user-defined meta:name="OVERHEIDop.versieInformatie"/>
  </office:meta>
</office:document-meta>
</file>