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488 in Heiloo, het vergroten van de woning (gevelopbouw achtergevel), verzenddatum 12 mei 2023 (Z23 121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34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488 in Heiloo, het vergroten van de woning (gevelopbouw achtergevel), verzenddatum 12 mei 2023 (Z23 121054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413</meta:user-defined>
    <meta:user-defined meta:name="OVERHEIDop.GmbID/DC.identifier">gmb-2023-223413</meta:user-defined>
    <meta:user-defined meta:name="OVERHEIDop.versieInformatie"/>
  </office:meta>
</office:document-meta>
</file>