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schuur in de veranda aan Havendijk 2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schuur in veranda (Bouwen, Gemeente/ provinciaal monument (regulier)), Havendijk 27, 4153 AW, in Beesd (10-05-2023) (bezwaar mogelijk), ODR23051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1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11</meta:user-defined>
    <dc:language>nl</dc:language>
    <meta:user-defined meta:name="OVERHEIDop.locatietype/OVERHEIDop.gebiedsmarkering">Adres</meta:user-defined>
    <meta:user-defined meta:name="DC.title">Toestemming voor de verbouw van een schuur in de veranda aan Havendijk 27 te Bees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12</meta:user-defined>
    <meta:user-defined meta:name="OVERHEIDop.GmbID/DC.identifier">gmb-2023-223412</meta:user-defined>
    <meta:user-defined meta:name="OVERHEIDop.versieInformatie"/>
  </office:meta>
</office:document-meta>
</file>