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t Brugstuk 2-82 in Heiloo, het plaatsen van een liftinstallatie, verzenddatum 12 mei 2023 (Z23 1150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341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1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Het Brugstuk 2-82 in Heiloo, het plaatsen van een liftinstallatie, verzenddatum 12 mei 2023 (Z23 115097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411</meta:user-defined>
    <meta:user-defined meta:name="OVERHEIDop.GmbID/DC.identifier">gmb-2023-223411</meta:user-defined>
    <meta:user-defined meta:name="OVERHEIDop.versieInformatie"/>
  </office:meta>
</office:document-meta>
</file>