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Maarsmansteeg 19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8 november 2022 een melding namens Zirkus B.V. (zaaknummer: 2022-014042). De melding is ingediend voor het oprichten van een restaurant. Het bedrijf is gelegen op de locatie Maarsmansteeg 19 in Leid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41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4042</meta:user-defined>
    <meta:user-defined meta:name="DCTERMS.abstract">het oprichten van een restaurant</meta:user-defined>
    <dc:language>nl</dc:language>
    <meta:user-defined meta:name="OVERHEIDop.locatietype/OVERHEIDop.gebiedsmarkering">Adres</meta:user-defined>
    <meta:user-defined meta:name="DC.title">Ingekomen melding Activiteitenbesluit milieubeheer − Maarsmansteeg 19 in Lei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3410</meta:user-defined>
    <meta:user-defined meta:name="OVERHEIDop.GmbID/DC.identifier">gmb-2023-223410</meta:user-defined>
    <meta:user-defined meta:name="OVERHEIDop.versieInformatie"/>
  </office:meta>
</office:document-meta>
</file>