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aciliteitengebouw Slothoeve Schaesberg wijziging op verleende vergunning, Slot Schaesberg-laan 100, 6371KZ Landgraaf (SBG01 A 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Faciliteitengebouw Slothoeve Schaesberg wijziging op verleende vergunning</text:p>
            <text:p text:style-name="common-al">
            <text:span text:style-name="nadrukvet">Locatie:</text:span>Slot Schaesberg-laan 100, 6371KZ Landgraaf (SBG01 A 1054)</text:p>
            <text:p text:style-name="common-al">
            <text:span text:style-name="nadrukvet">Ontvangstdatum:</text:span>17 mei 2023</text:p>
            <text:p text:style-name="common-al">
            <text:span text:style-name="nadrukvet">Kenmerk:</text:span>RX2023-000000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4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ot Schaesberg-laan 100, 6371KZ Landgraaf (SBG01 A 1054)</meta:user-defined>
    <dc:language>nl</dc:language>
    <meta:user-defined meta:name="OVERHEIDop.locatietype/OVERHEIDop.gebiedsmarkering">Vlak</meta:user-defined>
    <meta:user-defined meta:name="DC.title">Aanvraag Omgevingsvergunning voor Faciliteitengebouw Slothoeve Schaesberg wijziging op verleende vergunning, Slot Schaesberg-laan 100, 6371KZ Landgraaf (SBG01 A 1054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06</meta:user-defined>
    <meta:user-defined meta:name="OVERHEIDop.GmbID/DC.identifier">gmb-2023-223406</meta:user-defined>
    <meta:user-defined meta:name="OVERHEIDop.versieInformatie"/>
  </office:meta>
</office:document-meta>
</file>