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/vervangen van een tuinbouwkas aan St. Antoniestraat 3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/vervangen tuinbouwkas (Bouwen), St. Antoniestraat 35, 4176 BH, in Tuil (11-05-2023) (geen bezwaar mogelijk), ODR2306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0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48</meta:user-defined>
    <dc:language>nl</dc:language>
    <meta:user-defined meta:name="OVERHEIDop.locatietype/OVERHEIDop.gebiedsmarkering">Adres</meta:user-defined>
    <meta:user-defined meta:name="DC.title">Aanvraag vergunning voor het slopen/vervangen van een tuinbouwkas aan St. Antoniestraat 35 te Tui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04</meta:user-defined>
    <meta:user-defined meta:name="OVERHEIDop.GmbID/DC.identifier">gmb-2023-223404</meta:user-defined>
    <meta:user-defined meta:name="OVERHEIDop.versieInformatie"/>
  </office:meta>
</office:document-meta>
</file>