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Leidsestraat 127, 2021-00153, het optrekken van de voorgevel en plaatsen van een dakopbouw met een dakkapel in het voor- en achterdakvlak, activiteit bouwen, activiteit handelen in strijd met regels ruimtelijke ordening, verzonden 16 me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9 september 2022 in heroverweging hebben besloten de aanvraag omgevingsvergunning te verlenen voor het bovengenoemde project. Het besluit is verzonden op 16 me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0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Leidsestraat 127, 2021-00153, het optrekken van de voorgevel en plaatsen van een dakopbouw met een dakkapel in het voor- en achterdakvlak, activiteit bouwen, activiteit handelen in strijd met regels ruimtelijke ordening, verzonden 16 mei 2023</meta:user-defined>
    <meta:user-defined meta:name="DCTERMS.W3CDTF/DCTERMS.available">2023-05-23</meta:user-defined>
    <meta:user-defined meta:name="DCTERMS.W3CDTF/OVERHEIDop.jaargang">2023</meta:user-defined>
    <meta:user-defined meta:name="OVERHEIDop.publicationIssue">223401</meta:user-defined>
    <meta:user-defined meta:name="OVERHEIDop.GmbID/DC.identifier">gmb-2023-223401</meta:user-defined>
    <meta:user-defined meta:name="OVERHEIDop.versieInformatie"/>
  </office:meta>
</office:document-meta>
</file>