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het gebruik van het kasteel en koetshuis aan van Pallandtweg 11 te Neer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wijzigen van het gebruik van het kasteel en koetshuis (Strijd Gebr. gronden/bouww. met RO), van Pallandtweg 11, 4182 CA, in Neerijnen (12-05-2023) (geen bezwaar mogelijk), ODR230627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3400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400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400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06274</meta:user-defined>
    <dc:language>nl</dc:language>
    <meta:user-defined meta:name="OVERHEIDop.locatietype/OVERHEIDop.gebiedsmarkering">Adres</meta:user-defined>
    <meta:user-defined meta:name="DC.title">Aanvraag vergunning voor het wijzigen van het gebruik van het kasteel en koetshuis aan van Pallandtweg 11 te Neerijnen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400</meta:user-defined>
    <meta:user-defined meta:name="OVERHEIDop.GmbID/DC.identifier">gmb-2023-223400</meta:user-defined>
    <meta:user-defined meta:name="OVERHEIDop.versieInformatie"/>
  </office:meta>
</office:document-meta>
</file>