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gebouw en het plaatsen van een zwembad aan Diepersestraat 5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 en het plaatsen zwembad (Bouwen), Diepersestraat 5, 4182 NA, in Neerijnen (16-05-2023) (geen bezwaar mogelijk), ODR2306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9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48</meta:user-defined>
    <dc:language>nl</dc:language>
    <meta:user-defined meta:name="OVERHEIDop.locatietype/OVERHEIDop.gebiedsmarkering">Adres</meta:user-defined>
    <meta:user-defined meta:name="DC.title">Aanvraag vergunning voor de bouw van een bijgebouw en het plaatsen van een zwembad aan Diepersestraat 5 te Neerij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99</meta:user-defined>
    <meta:user-defined meta:name="OVERHEIDop.GmbID/DC.identifier">gmb-2023-223399</meta:user-defined>
    <meta:user-defined meta:name="OVERHEIDop.versieInformatie"/>
  </office:meta>
</office:document-meta>
</file>