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reflectorentocht op 16 t/m 20 oktober 2023 tussen 17.00 uur en 21.00 uur in het bos aan Schaapsweg/Bosserveldwe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Jeugdraad Sint Odiliënberg voor een reflectorentocht op 16 t/m 20 oktober 2023 tussen 17.00 uur en 21.00 uur in het bos aan de Schaapsweg/Bosserveldweg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9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reflectorentocht op 16 t/m 20 oktober 2023 tussen 17.00 uur en 21.00 uur in het bos aan Schaapsweg/Bosserveldweg te Sint Odiliënber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94</meta:user-defined>
    <meta:user-defined meta:name="OVERHEIDop.GmbID/DC.identifier">gmb-2023-223394</meta:user-defined>
    <meta:user-defined meta:name="OVERHEIDop.versieInformatie"/>
  </office:meta>
</office:document-meta>
</file>