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de bedrijfswoning aan Molenstraat 9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de bedrijfswoning (Bouwen), Molenstraat 9, 4171 CP, in Herwijnen (13-05-2023) (geen bezwaar mogelijk), ODR23062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3392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9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92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286</meta:user-defined>
    <dc:language>nl</dc:language>
    <meta:user-defined meta:name="OVERHEIDop.locatietype/OVERHEIDop.gebiedsmarkering">Adres</meta:user-defined>
    <meta:user-defined meta:name="DC.title">Aanvraag vergunning voor het bouwen van de bedrijfswoning aan Molenstraat 9 te Herwijne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392</meta:user-defined>
    <meta:user-defined meta:name="OVERHEIDop.GmbID/DC.identifier">gmb-2023-223392</meta:user-defined>
    <meta:user-defined meta:name="OVERHEIDop.versieInformatie"/>
  </office:meta>
</office:document-meta>
</file>