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kunst en boekenmarkt, op zaterdag 24 juni 2023, Heerenweg/plein winkelcentrum 't Loo in Heiloo, verzenddatum 17 mei 2023 (Z23 119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33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kunst en boekenmarkt, op zaterdag 24 juni 2023, Heerenweg/plein winkelcentrum 't Loo in Heiloo, verzenddatum 17 mei 2023 (Z23 11923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391</meta:user-defined>
    <meta:user-defined meta:name="OVERHEIDop.GmbID/DC.identifier">gmb-2023-223391</meta:user-defined>
    <meta:user-defined meta:name="OVERHEIDop.versieInformatie"/>
  </office:meta>
</office:document-meta>
</file>