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en wijzigen van de linker zijgevel aan Korfgraaf 31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en wijzigen van de linker zijgevel (Bouwen), Korfgraaf 31, 4174 GL, in Hellouw (16-05-2023) (geen bezwaar mogelijk), ODR23064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3388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8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8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409</meta:user-defined>
    <dc:language>nl</dc:language>
    <meta:user-defined meta:name="OVERHEIDop.locatietype/OVERHEIDop.gebiedsmarkering">Adres</meta:user-defined>
    <meta:user-defined meta:name="DC.title">Aanvraag vergunning voor het plaatsen van een dakkapel en wijzigen van de linker zijgevel aan Korfgraaf 31 te Hellouw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388</meta:user-defined>
    <meta:user-defined meta:name="OVERHEIDop.GmbID/DC.identifier">gmb-2023-223388</meta:user-defined>
    <meta:user-defined meta:name="OVERHEIDop.versieInformatie"/>
  </office:meta>
</office:document-meta>
</file>