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ildrooster ten behoeve van LPN aan Venhofweg ongenummerd, kadastraal bekend sectie B nummer 200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Venhofweg ongenummerd, kadastraal bekend sectie B nummer 2004 Vlodrop: het tijdelijk plaatsen van een wildrooster t.b.v. LPN. Datum aanvraag: 11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38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8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8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tijdelijk plaatsen van een wildrooster ten behoeve van LPN aan Venhofweg ongenummerd, kadastraal bekend sectie B nummer 2004 te Vlodrop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87</meta:user-defined>
    <meta:user-defined meta:name="OVERHEIDop.GmbID/DC.identifier">gmb-2023-223387</meta:user-defined>
    <meta:user-defined meta:name="OVERHEIDop.versieInformatie"/>
  </office:meta>
</office:document-meta>
</file>