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staande publicatie betreft een beslissing ingevolge artikel 2.22 van de Wet BRP. </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 </text:p>
            <text:p text:style-name="al">Naam: mevrouw T. Yeremeichuk </text:p>
            <text:p text:style-name="al">Geboortedatujm: 16-02-1994 </text:p>
            <text:p text:style-name="al">Laatst bekend adres: Kastanjelaan 10 Uithuizermeeden</text:p>
            <text:p text:style-name="al">Datum besluit: 17-05-2023</text:p>
            <text:p text:style-name="al">Staat uw naam hierboven genoemd of weet u waar bovenstaande personen verblijven, neem dan contact op met team Gegevenshuis van de gemeente Het Hogeland via <text:span text:style-name="nadrukondlijn">BRP@hethogeland.nl</text:span> of telefoonnummer 088-345 88 88. </text:p>
            <text:p text:style-name="tussenkopcur">Waarom deze bekendmaking </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 </text:p>
            <text:p text:style-name="tussenkopcur"> Bezwaar </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 </text:p>
            <text:p text:style-name="tussenkopcur"> Gevolgen </text:p>
            <text:p text:style-name="al">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38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8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8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3-05-23</meta:user-defined>
    <meta:user-defined meta:name="DCTERMS.W3CDTF/OVERHEIDop.jaargang">2023</meta:user-defined>
    <meta:user-defined meta:name="OVERHEIDop.publicationIssue">223386</meta:user-defined>
    <meta:user-defined meta:name="OVERHEIDop.GmbID/DC.identifier">gmb-2023-223386</meta:user-defined>
    <meta:user-defined meta:name="OVERHEIDop.versieInformatie"/>
  </office:meta>
</office:document-meta>
</file>