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condensor op het dak van het gebouw aan Craenberglaan 1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Craenberglaan 13, 6075 HC Herkenbosch: plaatsen van een nieuwe condensor op het dak van het gebouw. Datum aanvraag: 11 mei 2023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338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8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8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nieuwe condensor op het dak van het gebouw aan Craenberglaan 13 te Herkenbosch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83</meta:user-defined>
    <meta:user-defined meta:name="OVERHEIDop.GmbID/DC.identifier">gmb-2023-223383</meta:user-defined>
    <meta:user-defined meta:name="OVERHEIDop.versieInformatie"/>
  </office:meta>
</office:document-meta>
</file>