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/vervangen van reclameborden ten behoeve van de supermarkt aan Craenberglaan 1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Craenberglaan 13, 6075 HC Herkenbosch: het plaatsen/vervangen van reclameborden t.b.v. de supermarkt. Datum aanvraag: 11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37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/vervangen van reclameborden ten behoeve van de supermarkt aan Craenberglaan 13 te Herkenbosch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79</meta:user-defined>
    <meta:user-defined meta:name="OVERHEIDop.GmbID/DC.identifier">gmb-2023-223379</meta:user-defined>
    <meta:user-defined meta:name="OVERHEIDop.versieInformatie"/>
  </office:meta>
</office:document-meta>
</file>