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etwerkaansluiting ten behoeve van het zonnepark aan Lemmensweg ongenummerd, kadastraal bekend sectie F nummer 56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Lemmensweg ongenummerd, kadastraal bekend sectie F nummer 567 Montfort: het realiseren van een netwerkaansluiting t.b.v. het zonnepark. Datum aanvraag: 12 mei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7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7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realiseren van een netwerkaansluiting ten behoeve van het zonnepark aan Lemmensweg ongenummerd, kadastraal bekend sectie F nummer 567 te Montfo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71</meta:user-defined>
    <meta:user-defined meta:name="OVERHEIDop.GmbID/DC.identifier">gmb-2023-223371</meta:user-defined>
    <meta:user-defined meta:name="OVERHEIDop.versieInformatie"/>
  </office:meta>
</office:document-meta>
</file>