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nhbf op 9-06-2023 aan Pettemerstraat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ettemerstraat 15</text:span>: het organiseren van het nhbf op 9-06-2023 </text:p>
            <text:p text:style-name="common-al">Datum ontvangst: 8 januari 2023.</text:p>
            <text:p text:style-name="common-al">Zaaknummer: 000044964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9642</meta:user-defined>
    <dc:language>nl</dc:language>
    <meta:user-defined meta:name="OVERHEIDop.locatietype/OVERHEIDop.gebiedsmarkering">Adres</meta:user-defined>
    <meta:user-defined meta:name="DC.title">Aanvraag vergunning voor het organiseren van het nhbf op 9-06-2023 aan Pettemerstraat 15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37</meta:user-defined>
    <meta:user-defined meta:name="OVERHEIDop.GmbID/DC.identifier">gmb-2023-22337</meta:user-defined>
    <meta:user-defined meta:name="OVERHEIDop.versieInformatie"/>
  </office:meta>
</office:document-meta>
</file>