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Colorrun Enspijk op 16 juni 2023 bij Ijsclub de Haar aan Korte Veersteeg 5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Colorrun Enspijk bij Ijsclub de Haar aan Korte Veersteeg 5 in Enspijk op 16 juni 2023, van 15.00 uur tot 18.00 uur.</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36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6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Colorrun Enspijk op 16 juni 2023 bij Ijsclub de Haar aan Korte Veersteeg 5 te Enspijk</meta:user-defined>
    <meta:user-defined meta:name="DCTERMS.W3CDTF/DCTERMS.available">2023-05-23</meta:user-defined>
    <meta:user-defined meta:name="DCTERMS.W3CDTF/OVERHEIDop.jaargang">2023</meta:user-defined>
    <meta:user-defined meta:name="OVERHEIDop.publicationIssue">223364</meta:user-defined>
    <meta:user-defined meta:name="OVERHEIDop.GmbID/DC.identifier">gmb-2023-223364</meta:user-defined>
    <meta:user-defined meta:name="OVERHEIDop.versieInformatie"/>
  </office:meta>
</office:document-meta>
</file>