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de Alcoholwet voor het evenement Ode aan de Linge op 28 en 29 mei 2023 in de Heemtuin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coholwetontheffing </text:span>
          </text:p>
            <text:p text:style-name="common-al">De burgemeester heeft een alcoholwetontheffing verleend voor het evenement Ode aan de Linge in de Heemtuin in Geldermalsen op 28 en 29 mei 2023 van 12.00 tot 21.00 uur (verzonden op 15 mei 2023).</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23358</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358</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358</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voor de Alcoholwet voor het evenement Ode aan de Linge op 28 en 29 mei 2023 in de Heemtuin te Geldermalsen</meta:user-defined>
    <meta:user-defined meta:name="DCTERMS.W3CDTF/DCTERMS.available">2023-05-23</meta:user-defined>
    <meta:user-defined meta:name="DCTERMS.W3CDTF/OVERHEIDop.jaargang">2023</meta:user-defined>
    <meta:user-defined meta:name="OVERHEIDop.publicationIssue">223358</meta:user-defined>
    <meta:user-defined meta:name="OVERHEIDop.GmbID/DC.identifier">gmb-2023-223358</meta:user-defined>
    <meta:user-defined meta:name="OVERHEIDop.versieInformatie"/>
  </office:meta>
</office:document-meta>
</file>