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v. Boerhaavelaan, 2023-03423, watergang project Haave, aanbrengen van betonnen keerwanden, een dam met frontmuren en een voet-/fietsersbrug, ingekomen 16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5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t.h.v. Boerhaavelaan, 2023-03423, watergang project Haave, aanbrengen van betonnen keerwanden, een dam met frontmuren en een voet-/fietsersbrug, ingekomen 16 mei 2023</meta:user-defined>
    <meta:user-defined meta:name="DCTERMS.W3CDTF/DCTERMS.available">2023-05-23</meta:user-defined>
    <meta:user-defined meta:name="DCTERMS.W3CDTF/OVERHEIDop.jaargang">2023</meta:user-defined>
    <meta:user-defined meta:name="OVERHEIDop.publicationIssue">223353</meta:user-defined>
    <meta:user-defined meta:name="OVERHEIDop.GmbID/DC.identifier">gmb-2023-223353</meta:user-defined>
    <meta:user-defined meta:name="OVERHEIDop.versieInformatie"/>
  </office:meta>
</office:document-meta>
</file>