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Oud-Lingwaalconcert op 3 juni 2023 op het parkeerterrein ter hoogte van Achterweg 33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Oud-Lingwaalconcert op 3 juni 2023 van 19.30 tot 22.00 uur op het parkeerterrein ter hoogte van Achterweg 33 in Herwijnen (verzonden 9 me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34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Oud-Lingwaalconcert op 3 juni 2023 op het parkeerterrein ter hoogte van Achterweg 33 te Herwijnen</meta:user-defined>
    <meta:user-defined meta:name="DCTERMS.W3CDTF/DCTERMS.available">2023-05-23</meta:user-defined>
    <meta:user-defined meta:name="DCTERMS.W3CDTF/OVERHEIDop.jaargang">2023</meta:user-defined>
    <meta:user-defined meta:name="OVERHEIDop.publicationIssue">223347</meta:user-defined>
    <meta:user-defined meta:name="OVERHEIDop.GmbID/DC.identifier">gmb-2023-223347</meta:user-defined>
    <meta:user-defined meta:name="OVERHEIDop.versieInformatie"/>
  </office:meta>
</office:document-meta>
</file>