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jaarmarkt op 9 juni aan de Voorstraat, Kerkstraat, Middenstraat en Beukenstraa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markt Beesd aan de Voorstraat, Kerkstraat, Middenstraat en Beukenstraat op 9 juni 2023 van 09.00 uur tot 14.00 uur (verzonden 16 mei 2023). Hiervoor wordt toestemming verleend voor het afsluiten van:</text:p>
            <text:list text:style-name="id1-3-2-1-1-3">
              <text:list-item text:style-override="id1-3-2-1-1-3-1">
                <text:number>•</text:number>
                <text:p text:style-name="al">Voorstraat afgesloten van Hoogstraat tot Middenstraat</text:p>
              </text:list-item>
              <text:list-item text:style-override="id1-3-2-1-1-3-2">
                <text:number>•</text:number>
                <text:p text:style-name="al">Middenstraat afgesloten van Beukenstraat tot Havendijk</text:p>
              </text:list-item>
              <text:list-item text:style-override="id1-3-2-1-1-3-3">
                <text:number>•</text:number>
                <text:p text:style-name="al">Kerkstraat/ Dorpsplein/ Beukenstraat</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34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de jaarmarkt op 9 juni aan de Voorstraat, Kerkstraat, Middenstraat en Beukenstraat te Beesd</meta:user-defined>
    <meta:user-defined meta:name="DCTERMS.W3CDTF/DCTERMS.available">2023-05-23</meta:user-defined>
    <meta:user-defined meta:name="DCTERMS.W3CDTF/OVERHEIDop.jaargang">2023</meta:user-defined>
    <meta:user-defined meta:name="OVERHEIDop.publicationIssue">223346</meta:user-defined>
    <meta:user-defined meta:name="OVERHEIDop.GmbID/DC.identifier">gmb-2023-223346</meta:user-defined>
    <meta:user-defined meta:name="OVERHEIDop.versieInformatie"/>
  </office:meta>
</office:document-meta>
</file>