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laan 8, 3971BM Driebergen-Rijsenburg, Verklaring Vergunningsvrij bouwen voor aanbouw aan achtergevel (RX2023-00001065,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laan 8, 3971BM Driebergen-Rijsenburg, Verklaring Vergunningsvrij bouwen voor aanbouw aan achtergevel (RX2023-00001065, 17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34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Beaufortlaan 8, 3971BM Driebergen-Rijsenburg, Verklaring Vergunningsvrij bouwen voor aanbouw aan achtergevel (RX2023-00001065, 17 mei 2023)</meta:user-defined>
    <dc:language>nl</dc:language>
    <meta:user-defined meta:name="OVERHEIDop.locatietype/OVERHEIDop.gebiedsmarkering">Punt</meta:user-defined>
    <meta:user-defined meta:name="DC.title">Gemeente Utrechtse Heuvelrug, ingediende aanvraag omgevingsvergunning - De Beaufortlaan 8, 3971BM Driebergen-Rijsenburg, Verklaring Vergunningsvrij bouwen voor aanbouw aan achtergevel (RX2023-00001065, 17 mei 2023)</meta:user-defined>
    <meta:user-defined meta:name="DCTERMS.W3CDTF/DCTERMS.available">2023-05-23</meta:user-defined>
    <meta:user-defined meta:name="DCTERMS.W3CDTF/OVERHEIDop.jaargang">2023</meta:user-defined>
    <meta:user-defined meta:name="OVERHEIDop.publicationIssue">223343</meta:user-defined>
    <meta:user-defined meta:name="OVERHEIDop.GmbID/DC.identifier">gmb-2023-223343</meta:user-defined>
    <meta:user-defined meta:name="OVERHEIDop.versieInformatie"/>
  </office:meta>
</office:document-meta>
</file>