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Avondvierdaagse Geldermalsen-Meteren 2023 van 22 tot en met 25 mei 2023 de start- en finish is elke avond op het grasveld aan Emmalaan en op 25 mei eindigt de intocht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Avondvierdaagse Geldermalsen-Meteren 2023 van 22 tot en met 25 mei 2023. De start- en finish is elke avond op het grasveld aan de Emmalaan in Geldermalsen. Op 25 mei eindigt de intocht op het Marktplein in Geldermalsen (verzonden 12 me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34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e Avondvierdaagse Geldermalsen-Meteren 2023 van 22 tot en met 25 mei 2023 de start- en finish is elke avond op het grasveld aan Emmalaan en op 25 mei eindigt de intocht op het Marktplein te Geldermalsen</meta:user-defined>
    <meta:user-defined meta:name="DCTERMS.W3CDTF/DCTERMS.available">2023-05-23</meta:user-defined>
    <meta:user-defined meta:name="DCTERMS.W3CDTF/OVERHEIDop.jaargang">2023</meta:user-defined>
    <meta:user-defined meta:name="OVERHEIDop.publicationIssue">223342</meta:user-defined>
    <meta:user-defined meta:name="OVERHEIDop.GmbID/DC.identifier">gmb-2023-223342</meta:user-defined>
    <meta:user-defined meta:name="OVERHEIDop.versieInformatie"/>
  </office:meta>
</office:document-meta>
</file>