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ramsporen inclusief tramhalte en omliggende openbare ruimte. Voor dit project moeten er 37 bomen worden gekapt aan Van den Broekweg, tussen parkeerterrein en sportve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weg, tussen parkeerterrein en sportveld het realiseren van tramsporen inclusief tramhalte en omliggende openbare ruimte. Voor dit project moeten er 37 bomen worden gekapt | 1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3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80</meta:user-defined>
    <meta:user-defined meta:name="DCTERMS.abstract">Aanvraag kapvergunnig Van den Broekweg</meta:user-defined>
    <dc:language>nl</dc:language>
    <meta:user-defined meta:name="OVERHEIDop.locatietype/OVERHEIDop.gebiedsmarkering">Punt</meta:user-defined>
    <meta:user-defined meta:name="DC.title">Aanvraag vergunning voor het realiseren van tramsporen inclusief tramhalte en omliggende openbare ruimte. Voor dit project moeten er 37 bomen worden gekapt aan Van den Broekweg, tussen parkeerterrein en sport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33</meta:user-defined>
    <meta:user-defined meta:name="OVERHEIDop.GmbID/DC.identifier">gmb-2023-22333</meta:user-defined>
    <meta:user-defined meta:name="OVERHEIDop.versieInformatie"/>
  </office:meta>
</office:document-meta>
</file>