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Goejanverwelle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8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raven van een sleuf voor herstellen gevelpli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2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2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2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688817</meta:user-defined>
    <meta:user-defined meta:name="DCTERMS.abstract">het graven van een sleuf voor herstellen gevelplinten</meta:user-defined>
    <dc:language>nl</dc:language>
    <meta:user-defined meta:name="OVERHEIDop.locatietype/OVERHEIDop.gebiedsmarkering">Punt</meta:user-defined>
    <meta:user-defined meta:name="DC.title">Besluit/beoordeling (Hekendorp, Goejanverwelle 74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24</meta:user-defined>
    <meta:user-defined meta:name="OVERHEIDop.GmbID/DC.identifier">gmb-2023-223324</meta:user-defined>
    <meta:user-defined meta:name="OVERHEIDop.versieInformatie"/>
  </office:meta>
</office:document-meta>
</file>