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Oostkad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49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ostka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klinkerpaad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331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1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784937</meta:user-defined>
    <meta:user-defined meta:name="DCTERMS.abstract">het aanleggen van een klinkerpaad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Oostkade 8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11</meta:user-defined>
    <meta:user-defined meta:name="OVERHEIDop.GmbID/DC.identifier">gmb-2023-223311</meta:user-defined>
    <meta:user-defined meta:name="OVERHEIDop.versieInformatie"/>
  </office:meta>
</office:document-meta>
</file>