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Zuiddijk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Zuiddijkstraat 9.</text:span>
          </text:p>
            <text:p text:style-name="common-al">Datum indiening: 17-5-2023</text:p>
            <text:p text:style-name="common-al">Zaakomschrijving: het legaliseren van kozijnen</text:p>
            <text:p text:style-name="common-al">Zaaknummer: 9177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331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7754</meta:user-defined>
    <meta:user-defined meta:name="DCTERMS.abstract">het legaliseren van kozijnen</meta:user-defined>
    <dc:language>nl</dc:language>
    <meta:user-defined meta:name="OVERHEIDop.locatietype/OVERHEIDop.gebiedsmarkering">Punt</meta:user-defined>
    <meta:user-defined meta:name="DC.title">Aanvraag Omgevingsvergunning, Brouwershaven, Zuiddijkstraat 9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10</meta:user-defined>
    <meta:user-defined meta:name="OVERHEIDop.GmbID/DC.identifier">gmb-2023-223310</meta:user-defined>
    <meta:user-defined meta:name="OVERHEIDop.versieInformatie"/>
  </office:meta>
</office:document-meta>
</file>