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VEBO - keuring vee en kaaskeuring op 2 september 2023, Hertogspark Rijpwetering (parkeerterrein), 545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7 mei 2023</text:p>
            <text:p text:style-name="common-al"/>
            <text:p text:style-name="common-al">In dit stadium kunt u nog geen bezwaarschrift indienen. Indien besloten wordt een evenementenvergunning te verlenen, is er voor belanghebbenden een mogelijkheid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330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Landbouw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45865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komen aanvraag evenementenvergunning: het houden van VEBO - keuring vee en kaaskeuring op 2 september 2023, Hertogspark Rijpwetering (parkeerterrein), 545865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09</meta:user-defined>
    <meta:user-defined meta:name="OVERHEIDop.GmbID/DC.identifier">gmb-2023-223309</meta:user-defined>
    <meta:user-defined meta:name="OVERHEIDop.versieInformatie"/>
  </office:meta>
</office:document-meta>
</file>