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raam in de zijgevel op de 1e verdieping Bachbaan 23, 3208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raam in de zijgevel op de 1e verdieping<text:span text:style-name="nadrukvet"> - </text:span></text:p>
            <text:p text:style-name="tussenkopcur">Bachbaan 23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raam in de zijgevel op de 1e verdie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Slopen In Beschermd Stads Of Dorpsgezicht</text:p>
            <text:p text:style-name="common-al">Slopen in beschermd stads- of dorpsgezich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chbaan 23  </text:p>
            <text:p text:style-name="common-al">3208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30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99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raam in de zijgevel op de 1e verdieping Bachbaan 23, 3208 BA Spijkeniss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06</meta:user-defined>
    <meta:user-defined meta:name="OVERHEIDop.GmbID/DC.identifier">gmb-2023-223306</meta:user-defined>
    <meta:user-defined meta:name="OVERHEIDop.versieInformatie"/>
  </office:meta>
</office:document-meta>
</file>