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Ridder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Ridderweg 1.</text:span>
          </text:p>
            <text:p text:style-name="common-al">Datum indiening: 17-5-2023</text:p>
            <text:p text:style-name="common-al">Zaakomschrijving: het plaatsen van zonnepanelen (grondopstelling)</text:p>
            <text:p text:style-name="common-al">Zaaknummer: 91775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330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0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0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7752</meta:user-defined>
    <meta:user-defined meta:name="DCTERMS.abstract">het  plaatsen van zonnepanelen (grondopstelling)</meta:user-defined>
    <dc:language>nl</dc:language>
    <meta:user-defined meta:name="OVERHEIDop.locatietype/OVERHEIDop.gebiedsmarkering">Punt</meta:user-defined>
    <meta:user-defined meta:name="DC.title">Aanvraag Omgevingsvergunning, Ellemeet, Ridderweg 1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04</meta:user-defined>
    <meta:user-defined meta:name="OVERHEIDop.GmbID/DC.identifier">gmb-2023-223304</meta:user-defined>
    <meta:user-defined meta:name="OVERHEIDop.versieInformatie"/>
  </office:meta>
</office:document-meta>
</file>