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Sectie E, nr.641 (t.o. Stierop 2) in De Woude, het vervangen van bestaande beschoeiing, verzenddatum 12 mei 2023 (Z23 1196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3300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3300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Castricum, verleende Omgevingsvergunning (regulier), Sectie E, nr.641 (t.o. Stierop 2) in De Woude, het vervangen van bestaande beschoeiing, verzenddatum 12 mei 2023 (Z23 119657)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3300</meta:user-defined>
    <meta:user-defined meta:name="OVERHEIDop.GmbID/DC.identifier">gmb-2023-223300</meta:user-defined>
    <meta:user-defined meta:name="OVERHEIDop.versieInformatie"/>
  </office:meta>
</office:document-meta>
</file>