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2268 voor een omgevingsvergunning op locatie Hogeweg 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gebouw tussen twee loods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geweg 2 in Zuid-Beijerlan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30</meta:user-defined>
    <meta:user-defined meta:name="OVERHEIDop.GmbID/DC.identifier">gmb-2023-22330</meta:user-defined>
    <meta:user-defined meta:name="OVERHEIDop.versieInformatie"/>
  </office:meta>
</office:document-meta>
</file>