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of. van der Scheerlaan 14 in Castricum, het bouwen van een schuur en terras en overkapping, verzenddatum 12 mei 2023 (Z23 117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32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rof. van der Scheerlaan 14 in Castricum, het bouwen van een schuur en terras en overkapping, verzenddatum 12 mei 2023 (Z23 117524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297</meta:user-defined>
    <meta:user-defined meta:name="OVERHEIDop.GmbID/DC.identifier">gmb-2023-223297</meta:user-defined>
    <meta:user-defined meta:name="OVERHEIDop.versieInformatie"/>
  </office:meta>
</office:document-meta>
</file>