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iddenweg 69a in Limmen, het vernieuwen en uitbreiden van de woning, datum ontvangst 15 mei 2023  (Z23 1269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329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9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9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Middenweg 69a in Limmen, het vernieuwen en uitbreiden van de woning, datum ontvangst 15 mei 2023  (Z23 126978)</meta:user-defined>
    <meta:user-defined meta:name="DCTERMS.W3CDTF/DCTERMS.available">2023-05-24</meta:user-defined>
    <meta:user-defined meta:name="DCTERMS.W3CDTF/OVERHEIDop.jaargang">2023</meta:user-defined>
    <meta:user-defined meta:name="OVERHEIDop.publicationIssue">223296</meta:user-defined>
    <meta:user-defined meta:name="OVERHEIDop.GmbID/DC.identifier">gmb-2023-223296</meta:user-defined>
    <meta:user-defined meta:name="OVERHEIDop.versieInformatie"/>
  </office:meta>
</office:document-meta>
</file>