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 Omgevingsvergunning (uitgebreide procedure), Kadastrale sectie C perceel 4877 (naast Amandellint 20)  in Limmen, het bouwen van een woning, (Z23 117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25mei 2023 zes weken ter inzage. Tijdens deze termijn kan een ieder hierover zijn zienswijze indienen bij de gemeente.</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17015.</text:p>
            <text:p text:style-name="last-al">Wij verzoeken u als onderwerp te vermelden ‘zienswijze op ontwerpbesluit Kadastrale sectie C perceel 4877 (naast Amandellint 20) in Limm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29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9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 Omgevingsvergunning (uitgebreide procedure), Kadastrale sectie C perceel 4877 (naast Amandellint 20)  in Limmen, het bouwen van een woning, (Z23 117015)</meta:user-defined>
    <meta:user-defined meta:name="DCTERMS.W3CDTF/DCTERMS.available">2023-05-24</meta:user-defined>
    <meta:user-defined meta:name="DCTERMS.W3CDTF/OVERHEIDop.jaargang">2023</meta:user-defined>
    <meta:user-defined meta:name="OVERHEIDop.publicationIssue">223294</meta:user-defined>
    <meta:user-defined meta:name="OVERHEIDop.GmbID/DC.identifier">gmb-2023-223294</meta:user-defined>
    <meta:user-defined meta:name="OVERHEIDop.versieInformatie"/>
  </office:meta>
</office:document-meta>
</file>