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an van Brakellaan 1 in Castricum, het maken van een poort in de schutting, datum ontvangst 12 mei 2023  (Z23 1266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329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9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9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Jan van Brakellaan 1 in Castricum, het maken van een poort in de schutting, datum ontvangst 12 mei 2023  (Z23 126664)</meta:user-defined>
    <meta:user-defined meta:name="DCTERMS.W3CDTF/DCTERMS.available">2023-05-24</meta:user-defined>
    <meta:user-defined meta:name="DCTERMS.W3CDTF/OVERHEIDop.jaargang">2023</meta:user-defined>
    <meta:user-defined meta:name="OVERHEIDop.publicationIssue">223293</meta:user-defined>
    <meta:user-defined meta:name="OVERHEIDop.GmbID/DC.identifier">gmb-2023-223293</meta:user-defined>
    <meta:user-defined meta:name="OVERHEIDop.versieInformatie"/>
  </office:meta>
</office:document-meta>
</file>