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intern aanpassen van een utiliteits-/bedrijfsgebouw, Stephensonstraat 40, 2723RN Zoetermeer op 19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3 is een aanvraag Omgevingsvergunning ontvangen voor het intern aanpassen van een utiliteits-/bedrijfsgebouw op de locatie Stephensonstraat 40, 2723RN Zoetermeer. De aanvraag is geregistreerd onder zaaknummer 2023-03758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3280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28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28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ephensonstraat 40, 2723RN Zoetermeer</meta:user-defined>
    <dc:language>nl</dc:language>
    <meta:user-defined meta:name="OVERHEIDop.locatietype/OVERHEIDop.gebiedsmarkering">Punt</meta:user-defined>
    <meta:user-defined meta:name="DC.title">Ingediende aanvraag Omgevingsvergunning voor het intern aanpassen van een utiliteits-/bedrijfsgebouw, Stephensonstraat 40, 2723RN Zoetermeer op 19 april 2023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280</meta:user-defined>
    <meta:user-defined meta:name="OVERHEIDop.GmbID/DC.identifier">gmb-2023-223280</meta:user-defined>
    <meta:user-defined meta:name="OVERHEIDop.versieInformatie"/>
  </office:meta>
</office:document-meta>
</file>