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i.v.m. kleinschalige feestjes en zaalverhuur, Prisma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mei 2023 een besluit verzonden op de aanvraag met zaaknummer 2023-006988 voor het handelen in strijd met regels Ruimtelijke Ordening i.v.m. kleinschalige feestjes en zaalverhuur op locatie Prismalaan 4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2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smalaan 40</meta:user-defined>
    <dc:language>nl</dc:language>
    <meta:user-defined meta:name="OVERHEIDop.locatietype/OVERHEIDop.gebiedsmarkering">Punt</meta:user-defined>
    <meta:user-defined meta:name="DC.title">Kennisgeving besluit Omgevingsvergunning voor het handelen in strijd met regels Ruimtelijke Ordening i.v.m. kleinschalige feestjes en zaalverhuur, Prismalaan 40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79</meta:user-defined>
    <meta:user-defined meta:name="OVERHEIDop.GmbID/DC.identifier">gmb-2023-223279</meta:user-defined>
    <meta:user-defined meta:name="OVERHEIDop.versieInformatie"/>
  </office:meta>
</office:document-meta>
</file>